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9222in"/>
    </style:style>
    <style:style style:name="TableColumn5" style:family="table-column">
      <style:table-column-properties style:column-width="1.9229in"/>
    </style:style>
    <style:style style:name="TableColumn6" style:family="table-column">
      <style:table-column-properties style:column-width="1.9229in"/>
    </style:style>
    <style:style style:name="Table3" style:family="table">
      <style:table-properties style:width="5.768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/>
      <style:text-properties style:font-name="Times New Roman" style:font-name-asian="標楷體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專題課程分組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內文"><text:span text:style-name="T9">專題類別：　創業企劃書　　個案分析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指導老師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註：經指導老師簽名後送交系辦公室。</text:p>
      <text:p text:style-name="P80"/>
      <text:p text:style-name="P81"/>
      <text:p text:style-name="P82">指導老師簽名：</text:p>
      <text:p text:style-name="P83"/>
      <text:p text:style-name="內文"><text:span text:style-name="T84">日　　　　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ynn</meta:initial-creator>
    <dc:creator>user</dc:creator>
    <meta:creation-date>2022-01-14T03:25:00Z</meta:creation-date>
    <dc:date>2022-01-14T03:25:00Z</dc:date>
    <meta:print-date>2015-09-0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